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realiseren van een recreatiewoning op de locatie Patrijzenstraat 18 b te Zandvoort, ingekomen 29 december 2025, DSO nummer 2025122900461, zaaknummer ODIJ-Z-25-1740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Patrijzenstraat 18 b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7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realiseren van een recreatiewoning op de locatie Patrijzenstraat 18 b te Zandvoort, ingekomen 29 december 2025, DSO nummer 2025122900461, zaaknummer ODIJ-Z-25-174020</meta:user-defined>
    <meta:user-defined meta:name="DCTERMS.W3CDTF/DCTERMS.available">2026-01-02</meta:user-defined>
    <meta:user-defined meta:name="DCTERMS.W3CDTF/OVERHEIDop.jaargang">2026</meta:user-defined>
    <meta:user-defined meta:name="OVERHEIDop.publicationIssue">2075</meta:user-defined>
    <meta:user-defined meta:name="OVERHEIDop.GmbID/DC.identifier">gmb-2026-2075</meta:user-defined>
    <meta:user-defined meta:name="OVERHEIDop.versieInformatie"/>
  </office:meta>
</office:document-meta>
</file>