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de regels in het bestemmingsplan, Deventer M 696, Grote ratelaar 20 en 22, 7422N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6</text:p>
            <text:p text:style-name="common-al">
            <text:span text:style-name="nadrukvet">Locatie:</text:span> Deventer M 696, Grote ratelaar 20 en 22, 7422ND Deventer</text:p>
            <text:p text:style-name="common-al">
            <text:span text:style-name="nadrukvet">Zaakomschrijving:</text:span> het afwijken van de regels in het bestemmingsplan</text:p>
            <text:p text:style-name="common-al">
            <text:span text:style-name="nadrukvet">Zaaknummer:</text:span> Z2026-00004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4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252</meta:user-defined>
    <meta:user-defined meta:name="DCTERMS.abstract">het afwijken van de regels i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de regels in het bestemmingsplan, Deventer M 696, Grote ratelaar 20 en 22, 7422ND Devent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97</meta:user-defined>
    <meta:user-defined meta:name="OVERHEIDop.GmbID/DC.identifier">gmb-2026-207497</meta:user-defined>
    <meta:user-defined meta:name="OVERHEIDop.versieInformatie"/>
  </office:meta>
</office:document-meta>
</file>