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Jan Campertstraat 11, 1521 MJ Wormerveer - het bouwen van een  uitbouw aan de achterkant en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2832 - het bouwen van een  uitbouw aan de achterkant en zijkant van de woning -  - op de locatie Jan Campertstraat 11, 1521 MJ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9-04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49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9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9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32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Jan Campertstraat 11, 1521 MJ Wormerveer - het bouwen van een  uitbouw aan de achterkant en zijkant van de wo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96</meta:user-defined>
    <meta:user-defined meta:name="OVERHEIDop.GmbID/DC.identifier">gmb-2026-207496</meta:user-defined>
    <meta:user-defined meta:name="OVERHEIDop.versieInformatie"/>
  </office:meta>
</office:document-meta>
</file>