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twaalf bedrijfsunits  op het perceel Uiterwaardenstraat 28A1 t/m 28B6,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april 2026 een omgevingsvergunning verleend voor het bouwen van twaalf bedrijfsunits op de percelen Uiterwaardenstraat 28A1 t/m 28B6, 8081HJ Elburg. De vergunning staat geregistreerd onder zaaknummer Z2025-0000186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49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9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Beschikking op aanvraag op locatie Uiterwaardenstraat 28A1 t/m 28B6, 8081HJ Elburg</meta:user-defined>
    <dc:language>nl</dc:language>
    <meta:user-defined meta:name="OVERHEIDop.locatietype/OVERHEIDop.gebiedsmarkering">Vlak</meta:user-defined>
    <meta:user-defined meta:name="DC.title">Verleende omgevingsvergunning voor het bouwen van twaalf bedrijfsunits  op het perceel Uiterwaardenstraat 28A1 t/m 28B6, 8081HJ Elburg</meta:user-defined>
    <meta:user-defined meta:name="DCTERMS.W3CDTF/DCTERMS.available">2026-05-01</meta:user-defined>
    <meta:user-defined meta:name="DCTERMS.W3CDTF/OVERHEIDop.jaargang">2026</meta:user-defined>
    <meta:user-defined meta:name="OVERHEIDop.publicationIssue">207495</meta:user-defined>
    <meta:user-defined meta:name="OVERHEIDop.GmbID/DC.identifier">gmb-2026-207495</meta:user-defined>
    <meta:user-defined meta:name="OVERHEIDop.versieInformatie"/>
  </office:meta>
</office:document-meta>
</file>