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actualiseren bruikleenovereenkomst Stichting Salawaku Hoogeveen</text:p>
      <text:section text:name="regeling_id1-3-2" text:style-name="regeling">
        <text:section text:name="aanhef_id1-3-2-1" text:style-name="aanhef">
          <text:section text:name="preambule_id1-3-2-1-1" text:style-name="preambule">
            <text:p text:style-name="al">Het college van burgemeester en wethouders van de gemeente Hoogeveen (hierna: de gemeente) geeft hierbij kennis van haar voornemen om een schriftelijke bruikleenovereenkomst met Stichting Salawaku te sluiten voor onbepaalde tijd ten behoeve van het gebruik van het gemeentelijk pand aan de Zuidwoldigerweg 7, 7908 AC, te Hoogeveen.</text:p>
            <text:p text:style-name="al"/>
            <text:p text:style-name="al">
            <text:span text:style-name="nadrukondlijn">De Didam-regels</text:span>
          </text:p>
            <text:p text:style-name="al">Op 26 november 2021 heeft de Hoge Raad het Didam I-arrest (ECLI:NL:HR:2021:1778) gewezen. Uit het Didam I-arrest volgt dat gemeenten op grond van het gelijkheidsbeginsel verplicht zijn gegadigden mededingingsruimte te bieden bij het voornemen om privaatrechtelijke (grond/vastgoed)transacties aan te gaan. Dat zal in principe plaatsvinden via een openbare selectieprocedure. De mededingingsruimte hoeft niet te worden geboden indien bij voorbaat vaststaat of redelijkerwijs mag worden aangenomen dat op grond van objectieve, toetsbare en redelijke criteria slechts één serieuze gegadigde in aanmerking komt voor de verkrijging van de onroerende zaak. In dat geval zal de gemeente wel over moeten gaan tot publicatie van haar voornemen om de onroerende zaak één-op-één uit te geven. </text:p>
            <text:p text:style-name="al"/>
            <text:p text:style-name="al">
            <text:span text:style-name="nadrukondlijn">Stichting Salawaku is de enige serieuze gegadigde</text:span>
          </text:p>
            <text:p text:style-name="al">De gemeente is op grond van de volgende criteria van opvatting dat Stichting Salawaku de enige serieuze gegadigde is om in aanmerking te komen voor bruikleen van het pand gelegen aan de Zuidwoldigerweg 7, 7908 AC, te Hoogeveen. </text:p>
            <text:list text:style-name="id1-3-2-1-1-8">
              <text:list-item text:style-override="id1-3-2-1-1-8-1">
                <text:number>1.</text:number>
                <text:p text:style-name="al">De te maken afspraken in de bruikleenovereenkomst betreffen een actualisatie van de bestaande afspraken, die vanaf 1982 van kracht zijn tussen de gemeente en Stichting Salawaku. </text:p>
              </text:list-item>
              <text:list-item text:style-override="id1-3-2-1-1-8-2">
                <text:number>2.</text:number>
                <text:p text:style-name="al">Stichting Salawaku zet zich in voor het behartigen van maatschappelijke belangen van de Molukse gemeenschap in Hoogeveen en is daarmee zeer belangrijk voor de uitvoering van de gemeentelijke zorgplicht op het gebied van zorg- en welzijnsactiviteiten in Hoogeveen, zoals opgenomen in de “Vastgoedvisie 2026-2035 Gemeente Hoogeveen”. </text:p>
              </text:list-item>
            </text:list>
            <text:p text:style-name="al">Met publicatie van dit voornemen voldoet de gemeente aan haar verplichting om de voorgenomen bruikleen tijdig te publiceren zodat eenieder daarvan kennis kan nemen.</text:p>
            <text:p text:style-name="al"/>
            <text:p text:style-name="al">
            <text:span text:style-name="nadrukvet">Vervaltermijn en informatie</text:span>
          </text:p>
            <text:p text:style-name="al">Indien u van mening bent dat u ook een serieuze gegadigde bent, dan dient u hiertoe binnen twintig (20) kalenderdagen na verschijnen van deze aankondiging een kort geding aan te spannen bij de Rechtbank Noord-Nederland, locatie Assen. Deze termijn is een vervaltermijn.</text:p>
            <text:p text:style-name="al">Indien u een kort geding aanspant, verzoeken wij u ons dit binnen voorgenoemde termijn schriftelijk mede te delen, bij voorkeur door het toesturen van de conceptdagvaarding aan <text:a xlink:href="mailto:grondpublicatie@dewoldenhoogeveen.nl" xlink:type="simple">grondpublicatie@dewoldenhoogeveen.nl</text:a> (afdeling Vastgoed). Bij gebreke van een tijdig kort geding vervalt het recht tegen al het voornoemde in rechte op te komen en/of daarop enige vordering tot schadevergoeding of welke andere aanspraak dan ook te baseren, althans heeft u uw rechten daarop verwerkt. </text:p>
            <text:p text:style-name="al">Hoogeveen 1 mei 2026</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74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actualiseren bruikleenovereenkomst Stichting Salawaku Hoogeveen</meta:user-defined>
    <meta:user-defined meta:name="DCTERMS.W3CDTF/DCTERMS.available">2026-05-01</meta:user-defined>
    <meta:user-defined meta:name="DCTERMS.W3CDTF/OVERHEIDop.jaargang">2026</meta:user-defined>
    <meta:user-defined meta:name="OVERHEIDop.publicationIssue">207491</meta:user-defined>
    <meta:user-defined meta:name="OVERHEIDop.GmbID/DC.identifier">gmb-2026-207491</meta:user-defined>
    <meta:user-defined meta:name="OVERHEIDop.versieInformatie"/>
  </office:meta>
</office:document-meta>
</file>