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rontwikkeling van de sportvelden (voormalige voetbalvelden) te Hunsel, Kallestraat ong. Hunsel (perceel 27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herontwikkeling van de sportvelden (voormalige voetbalvelden) te Hunsel op locatie Kallestraat ong. Hunsel (perceel 2743) te verlengen.</text:p>
            <text:p text:style-name="common-al">De aanvraag is geregistreerd onder zaaknummer Z2025-00001821.</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4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21</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herontwikkeling van de sportvelden (voormalige voetbalvelden) te Hunsel, Kallestraat ong. Hunsel (perceel 2743)</meta:user-defined>
    <meta:user-defined meta:name="DCTERMS.W3CDTF/DCTERMS.available">2026-01-19</meta:user-defined>
    <meta:user-defined meta:name="DCTERMS.W3CDTF/OVERHEIDop.jaargang">2026</meta:user-defined>
    <meta:user-defined meta:name="OVERHEIDop.publicationIssue">20749</meta:user-defined>
    <meta:user-defined meta:name="OVERHEIDop.GmbID/DC.identifier">gmb-2026-20749</meta:user-defined>
    <meta:user-defined meta:name="OVERHEIDop.versieInformatie"/>
  </office:meta>
</office:document-meta>
</file>