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8 onzelfstandige kamers naar 6 zelfstandige appartementen, Pijpstraat 2, 9712 LZ Groningen, Pijpstraat 2 a, 9712 LZ 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8 onzelfstandige kamers naar 6 zelfstandige appartementen aan de Pijpstraat 2 en 2a te Groningen.  </text:span>
          </text:p>
            <text:p text:style-name="common-al">De gemeente Groningen heeft een aanvraag voor een omgevingsvergunning reguliere procedure ontvangen. De vergunning is aangevraagd voor het verbouwen van 8 onzelfstandige kamers naar 6 zelfstandige appartementen aan de Pijpstraat 2 en 2a te Groningen, dossiernummer GRN-00034737 </text:p>
            <text:p text:style-name="common-al">De volgende activiteiten zijn aangevraagd: </text:p>
            <text:p text:style-name="common-al">- Bouwactiviteit (omgevingsplan)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7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bouwen van 8 onzelfstandige kamers naar 6 zelfstandige appartementen, Pijpstraat 2, 9712 LZ Groningen, Pijpstraat 2 a, 9712 LZ Gro</meta:user-defined>
    <meta:user-defined meta:name="OVERHEIDop.datumEindeReactietermijn">2026-06-11</meta:user-defined>
    <meta:user-defined meta:name="OVERHEIDop.terinzageleggingBG">https://groningen.lokalebekendmakingen.nl/case/1:9822:249098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89</meta:user-defined>
    <meta:user-defined meta:name="OVERHEIDop.GmbID/DC.identifier">gmb-2026-207489</meta:user-defined>
    <meta:user-defined meta:name="OVERHEIDop.versieInformatie"/>
  </office:meta>
</office:document-meta>
</file>