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Seminarieterrein, Arnhemse Bovenweg 165 3971 XD Driebergen-Rijsenburg, Ontheffing art. 35 Alcoholwet Rotary BuitenBios op 13 juni 2026 (RX2026-00000482,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Seminarieterrein, Arnhemse Bovenweg 165 3971 XD Driebergen-Rijsenburg, Ontheffing art. 35 Alcoholwet Rotary BuitenBios op 13 juni (RX2026-00000482, 24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4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482</meta:user-defined>
    <meta:user-defined meta:name="DCTERMS.abstract">Seminarieterrein, Arnhemse Bovenweg 165 3971 XD Driebergen-Rijsenburg, Ontheffing art. 35 Alcoholwet Rotary BuitenBios op 13 juni 2026 (RX2026-00000482, 24 april 2026)</meta:user-defined>
    <dc:language>nl</dc:language>
    <meta:user-defined meta:name="OVERHEIDop.locatietype/OVERHEIDop.gebiedsmarkering">Punt</meta:user-defined>
    <meta:user-defined meta:name="DC.title">Gemeente Utrechtse Heuvelrug, verlenging beslistermijn APV/Bijzondere wetten - Seminarieterrein, Arnhemse Bovenweg 165 3971 XD Driebergen-Rijsenburg, Ontheffing art. 35 Alcoholwet Rotary BuitenBios op 13 juni 2026 (RX2026-00000482, 24 april 2026)</meta:user-defined>
    <meta:user-defined meta:name="DCTERMS.W3CDTF/DCTERMS.available">2026-05-01</meta:user-defined>
    <meta:user-defined meta:name="DCTERMS.W3CDTF/OVERHEIDop.jaargang">2026</meta:user-defined>
    <meta:user-defined meta:name="OVERHEIDop.publicationIssue">207487</meta:user-defined>
    <meta:user-defined meta:name="OVERHEIDop.GmbID/DC.identifier">gmb-2026-207487</meta:user-defined>
    <meta:user-defined meta:name="OVERHEIDop.versieInformatie"/>
  </office:meta>
</office:document-meta>
</file>