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urgemeester van Heusdenweg 9, 8881E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rgemeester van Heusdenweg 9, 8881EB te West-Terschelling, het isoleren van het dak,Z2026-00178.</text:p>
              </text:list-item>
            </text:list>
            <text:p text:style-name="common-al">Dit besluit is verzonden op 29 april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4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78</meta:user-defined>
    <meta:user-defined meta:name="DCTERMS.abstract">Betreft: Beschikking verlenging beslistermijn op locatie Burgemeester van Heusdenweg 9, 8881EB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Burgemeester van Heusdenweg 9, 8881EB te West-Terschell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84</meta:user-defined>
    <meta:user-defined meta:name="OVERHEIDop.GmbID/DC.identifier">gmb-2026-207484</meta:user-defined>
    <meta:user-defined meta:name="OVERHEIDop.versieInformatie"/>
  </office:meta>
</office:document-meta>
</file>