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Seminarieterrein, Driebergen-Rijsenburg, Evenementenvergunning Rotary BuitenBios op 13 juni 2026 (RX2026-00000421, 17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Seminarieterrein, Driebergen-Rijsenburg, Evenementenvergunning Rotary BuitenBios op 13 juni 2026 (RX2026-00000421, 17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747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47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21</meta:user-defined>
    <meta:user-defined meta:name="DCTERMS.abstract">Seminarieterrein, Driebergen-Rijsenburg, Evenementenvergunning Rotary BuitenBios op 13 juni 2026 (RX2026-00000421, 17 april 2026)</meta:user-defined>
    <dc:language>nl</dc:language>
    <meta:user-defined meta:name="OVERHEIDop.locatietype/OVERHEIDop.gebiedsmarkering">Punt</meta:user-defined>
    <meta:user-defined meta:name="DC.title">Gemeente Utrechtse Heuvelrug, verlenging beslistermijn APV/Bijzondere wetten - Seminarieterrein, Driebergen-Rijsenburg, Evenementenvergunning Rotary BuitenBios op 13 juni 2026 (RX2026-00000421, 17 april 2026)</meta:user-defined>
    <meta:user-defined meta:name="DCTERMS.W3CDTF/DCTERMS.available">2026-05-01</meta:user-defined>
    <meta:user-defined meta:name="DCTERMS.W3CDTF/OVERHEIDop.jaargang">2026</meta:user-defined>
    <meta:user-defined meta:name="OVERHEIDop.publicationIssue">207478</meta:user-defined>
    <meta:user-defined meta:name="OVERHEIDop.GmbID/DC.identifier">gmb-2026-207478</meta:user-defined>
    <meta:user-defined meta:name="OVERHEIDop.versieInformatie"/>
  </office:meta>
</office:document-meta>
</file>