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2801933, Emmastraat 135, 2641 ED Pijnacker</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dakopbouw achterzijde en een dakkapel voorzijde.</text:p>
            <text:p text:style-name="common-al">DSO-Verzoeknummer: 2026042801933</text:p>
            <text:p text:style-name="common-al">Locatie: Emmastraat 135, 2641 ED Pijnacker</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28-04-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747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7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7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4613</meta:user-defined>
    <meta:user-defined meta:name="DCTERMS.abstract">het plaatsen van een dakopbouw achterzijde en een dakkapel voorzijd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42801933, Emmastraat 135, 2641 ED Pijnacker</meta:user-defined>
    <meta:user-defined meta:name="DCTERMS.W3CDTF/DCTERMS.available">2026-05-01</meta:user-defined>
    <meta:user-defined meta:name="DCTERMS.W3CDTF/OVERHEIDop.jaargang">2026</meta:user-defined>
    <meta:user-defined meta:name="OVERHEIDop.publicationIssue">207477</meta:user-defined>
    <meta:user-defined meta:name="OVERHEIDop.GmbID/DC.identifier">gmb-2026-207477</meta:user-defined>
    <meta:user-defined meta:name="OVERHEIDop.versieInformatie"/>
  </office:meta>
</office:document-meta>
</file>