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APV/Bijzondere wetten - Dorpsstraat 29, 3941JK Doorn, Exploitatievergunning - Spott (RX2026-00000237, 17 april 20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beslistermijn met 8 weken verlengt voor de volgende aanvraag:</text:p>
            <text:p text:style-name="common-al">Dorpsstraat 29, 3941JK Doorn, Exploitatievergunning - Spott (RX2026-00000237, 17 april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07472</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472</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472</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RX2026-00000237</meta:user-defined>
    <meta:user-defined meta:name="DCTERMS.abstract">Dorpsstraat 29, 3941JK Doorn, Exploitatievergunning - Spott (RX2026-00000237, 17 april 2026)</meta:user-defined>
    <dc:language>nl</dc:language>
    <meta:user-defined meta:name="OVERHEIDop.locatietype/OVERHEIDop.gebiedsmarkering">Punt</meta:user-defined>
    <meta:user-defined meta:name="DC.title">Gemeente Utrechtse Heuvelrug, verlenging beslistermijn APV/Bijzondere wetten - Dorpsstraat 29, 3941JK Doorn, Exploitatievergunning - Spott (RX2026-00000237, 17 april 2026)</meta:user-defined>
    <meta:user-defined meta:name="DCTERMS.W3CDTF/DCTERMS.available">2026-05-01</meta:user-defined>
    <meta:user-defined meta:name="DCTERMS.W3CDTF/OVERHEIDop.jaargang">2026</meta:user-defined>
    <meta:user-defined meta:name="OVERHEIDop.publicationIssue">207472</meta:user-defined>
    <meta:user-defined meta:name="OVERHEIDop.GmbID/DC.identifier">gmb-2026-207472</meta:user-defined>
    <meta:user-defined meta:name="OVERHEIDop.versieInformatie"/>
  </office:meta>
</office:document-meta>
</file>