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erstraat 28-30, 1931 EV Egmond aan Zee, woningsplitsing en verbouw in 2 woningen en het aanleggen van een uitrit, datum ontvangst 11 december 2025 (Z2025-00009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643</meta:user-defined>
    <meta:user-defined meta:name="DCTERMS.abstract">Noorderstraat 28-30, 1931 EV Egmond aan Zee, woningsplitsing en verbouw in 2 woningen en het aanleggen van een uitrit, datum ontvangst 11 december 2025 (Z2025-00009643)</meta:user-defined>
    <dc:language>nl</dc:language>
    <meta:user-defined meta:name="OVERHEIDop.locatietype/OVERHEIDop.gebiedsmarkering">Vlak</meta:user-defined>
    <meta:user-defined meta:name="DC.title">Gemeente Bergen, ontvangen aanvraag omgevingsvergunning, Noorderstraat 28-30, 1931 EV Egmond aan Zee, woningsplitsing en verbouw in 2 woningen en het aanleggen van een uitrit, datum ontvangst 11 december 2025 (Z2025-00009643)</meta:user-defined>
    <meta:user-defined meta:name="DCTERMS.W3CDTF/DCTERMS.available">2026-01-19</meta:user-defined>
    <meta:user-defined meta:name="DCTERMS.W3CDTF/OVERHEIDop.jaargang">2026</meta:user-defined>
    <meta:user-defined meta:name="OVERHEIDop.publicationIssue">20747</meta:user-defined>
    <meta:user-defined meta:name="OVERHEIDop.GmbID/DC.identifier">gmb-2026-20747</meta:user-defined>
    <meta:user-defined meta:name="OVERHEIDop.versieInformatie"/>
  </office:meta>
</office:document-meta>
</file>