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ubriek: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derwerp: Algemene ontheffing sluitingstijden horeca</text:span>
          </text:p>
            <text:p text:style-name="al">De burgemeester van Hardenberg maakt heden bekend dat hij heeft besloten om:</text:p>
            <text:p text:style-name="al">in verband met de Wereldkampioenschappen voetbal 2026, ten behoeve van horecabedrijven, een algemene ontheffing te verlenen van het verbod om tussen 01.00 uur en 04.00 uur de bedrijven voor bezoekers geopend te hebben en daarin bezoekers aanwezig te hebben. De ontheffing geldt niet voor de bij de inrichting behorende terrassen. </text:p>
            <text:p text:style-name="al"/>
            <text:list text:style-name="id1-3-2-2-1-6">
              <text:list-item text:style-override="id1-3-2-2-1-6-1">
                <text:number>1.</text:number>
                <text:p text:style-name="al">het betreft de dagen dat het Nederlands elftal een wedstrijd speelt om 01.00 uur.</text:p>
              </text:list-item>
              <text:list-item text:style-override="id1-3-2-2-1-6-2">
                <text:number>2.</text:number>
                <text:p text:style-name="al">de uiterlijke sluitings- en toelatingstijden hierbij zijn gelijk aan de tijden die gelden voor het weekend, zoals die vermeld staan in art. 2:29 APV; ‘<text:span text:style-name="nadrukcur">h</text:span><text:span text:style-name="nadrukcur">et is de houder van een openbare inrichting, waar tegen vergoeding alcoholhoudende dranken mogen worden verstrekt, verboden tussen 02.00 uur en 04.00 uur nieuwe bezoekers in de openbare inrichting toe te laten en tussen 04.00 uur en 06.00 uur de openbare inrichting voor bezoekers geopend te hebben of aldaar bezoekers toe te laten of te laten verblijven</text:span>.’</text:p>
              </text:list-item>
              <text:list-item text:style-override="id1-3-2-2-1-6-3">
                <text:number>3.</text:number>
                <text:p text:style-name="al">terrassen dienen om 01.00 uur gesloten te zijn.</text:p>
              </text:list-item>
            </text:list>
            <text:p text:style-name="al">Voor wedstrijden op andere tijden geldt dat beeldschermen op het terras zijn toegestaan vanaf de openingstijd tot uiterlijk 23.00 uur, waarbij het geluid maximaal 70  dB(A) en 84 dB(C) op de dichtstbijzijnde gevel van een woning mag zijn.</text:p>
            <text:p text:style-name="al">Deze ontheffing heeft de burgemeester verleend op grond van artikel 2.29, lid 6 van de Algemene Plaatselijke Verordening.</text:p>
            <text:p text:style-name="al">Ingevolge de Algemene wet bestuursrecht kunnen belanghebbenden binnen 6 weken na de dag van bekendmaking van dit besluit hiertegen een bezwaarschrift indienen bij de burgemeester van de gemeente Hardenberg, Postbus 500, 7770 BA te Hardenberg.</text:p>
            <text:p text:style-name="al">Het bezwaarschrift moet zijn ondertekend en tenminste bevatten de naam en het adres van de indiener, de dagtekening, een aanduiding van het besluit waartegen het bezwaar zich richt en de gronden (motivering) van het bezwaar.</text:p>
            <text:p text:style-name="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al">Rechtbank Overijssel, de voorzieningenrechter van de sector bestuursrecht</text:p>
            <text:p text:style-name="al">Postbus 10067</text:p>
            <text:p text:style-name="al">8000 GB Zwol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74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Rubriek: ALGEMENE PLAATSELIJKE VERORDENING</meta:user-defined>
    <meta:user-defined meta:name="DCTERMS.W3CDTF/DCTERMS.available">2026-05-06</meta:user-defined>
    <meta:user-defined meta:name="DCTERMS.W3CDTF/OVERHEIDop.jaargang">2026</meta:user-defined>
    <meta:user-defined meta:name="OVERHEIDop.publicationIssue">207467</meta:user-defined>
    <meta:user-defined meta:name="OVERHEIDop.GmbID/DC.identifier">gmb-2026-207467</meta:user-defined>
    <meta:user-defined meta:name="OVERHEIDop.versieInformatie"/>
  </office:meta>
</office:document-meta>
</file>