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lichtmast, Lammenscha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728</text:p>
            <text:p text:style-name="common-al">
            <text:span text:style-name="nadrukvet">Ingekomen:</text:span> 29-04-2026 09:22</text:p>
            <text:p text:style-name="common-al">
            <text:span text:style-name="nadrukvet">Locatie:</text:span> Lammenscha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728" xlink:type="simple">publicatiesomgevingsvergunningen@leiden.nl</text:a> de volgende gegevens:</text:p>
            <text:p text:style-name="common-al">-het kenmerk van de aanvraag: Z/26/39837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4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728</meta:user-defined>
    <meta:user-defined meta:name="DCTERMS.abstract">verplaatsen van een licht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van een lichtmast, Lammenschansweg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74_Samenvatting 000|exb-2026-15431</meta:user-defined>
    <meta:user-defined meta:name="OVERHEIDop.publicationIssue">207466</meta:user-defined>
    <meta:user-defined meta:name="OVERHEIDop.GmbID/DC.identifier">gmb-2026-207466</meta:user-defined>
    <meta:user-defined meta:name="OVERHEIDop.versieInformatie"/>
  </office:meta>
</office:document-meta>
</file>