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riftdijk 5, 3953ML Maarsbergen, Evenementenvergunning kampeer vakantieweek van 18 t/m 25 juli (RX2026-00000996, 24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riftdijk 5, 3953ML Maarsbergen, Evenementenvergunning kampeer vakantieweek van 18 t/m 25 juli (RX2026-00000996, 24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746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996</meta:user-defined>
    <meta:user-defined meta:name="DCTERMS.abstract">Griftdijk 5, 3953ML Maarsbergen, Evenementenvergunning kampeer vakantieweek van 18 t/m 25 juli (RX2026-00000996, 24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riftdijk 5, 3953ML Maarsbergen, Evenementenvergunning kampeer vakantieweek van 18 t/m 25 juli (RX2026-00000996, 24 april 2026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61</meta:user-defined>
    <meta:user-defined meta:name="OVERHEIDop.GmbID/DC.identifier">gmb-2026-207461</meta:user-defined>
    <meta:user-defined meta:name="OVERHEIDop.versieInformatie"/>
  </office:meta>
</office:document-meta>
</file>