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mzetten van de bedrijfswoning naar een plattelandswoning aan De Oude Wijk 28 2771 Z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01-2026</text:span>een omgevingsvergunning verleend. De gemeente geeft hiermee toestemming voor het omzetten van de bedrijfswoning naar een plattelandswoning aan De Oude Wijk 28 2771 ZM Boskoop, geregistreerd onder nr. 048437221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74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22143</meta:user-defined>
    <meta:user-defined meta:name="DCTERMS.abstract">Verleende vergunning voor het omzetten van de bedrijfswoning naar een plattelandswoning aan De Oude Wijk 28 2771 ZM Boskoop</meta:user-defined>
    <dc:language>nl</dc:language>
    <meta:user-defined meta:name="OVERHEIDop.locatietype/OVERHEIDop.gebiedsmarkering">Vlak</meta:user-defined>
    <meta:user-defined meta:name="DC.title">Verleende vergunning voor het omzetten van de bedrijfswoning naar een plattelandswoning aan De Oude Wijk 28 2771 ZM Boskoop</meta:user-defined>
    <meta:user-defined meta:name="DCTERMS.W3CDTF/DCTERMS.available">2026-01-19</meta:user-defined>
    <meta:user-defined meta:name="DCTERMS.W3CDTF/OVERHEIDop.jaargang">2026</meta:user-defined>
    <meta:user-defined meta:name="OVERHEIDop.publicationIssue">20746</meta:user-defined>
    <meta:user-defined meta:name="OVERHEIDop.GmbID/DC.identifier">gmb-2026-20746</meta:user-defined>
    <meta:user-defined meta:name="OVERHEIDop.versieInformatie"/>
  </office:meta>
</office:document-meta>
</file>