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eldsnijderstraat 22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Beeldsnijderstraat 227A,</text:span> 8043 CV (woonfunctie 10e,11e en 12e verd.) </text:p>
            <text:p text:style-name="common-al">Gesplitst in: </text:p>
            <text:p text:style-name="common-al">
            <text:span text:style-name="nadrukvet">Beeldsnijderstraat 223,</text:span> 8043 CV (woonfunctie 10e verd.) </text:p>
            <text:p text:style-name="common-al">
            <text:span text:style-name="nadrukvet">Beeldsnijderstraat 227A,</text:span> 8043 CV (woonfunctie 11e en 12e verd.)</text:p>
            <text:p text:style-name="common-al">Verzenddatum besluit: 29 april 2026</text:p>
            <text:p text:style-name="common-al">Kenmerk besluit: 59530-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45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5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5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Beeldsnijderstraat 227A</meta:user-defined>
    <meta:user-defined meta:name="DCTERMS.W3CDTF/DCTERMS.available">2026-05-01</meta:user-defined>
    <meta:user-defined meta:name="DCTERMS.W3CDTF/OVERHEIDop.jaargang">2026</meta:user-defined>
    <meta:user-defined meta:name="OVERHEIDop.externeBijlage">bijlage bij huisnummerbesluit 59530-2026|exb-2026-15430</meta:user-defined>
    <meta:user-defined meta:name="OVERHEIDop.publicationIssue">207459</meta:user-defined>
    <meta:user-defined meta:name="OVERHEIDop.GmbID/DC.identifier">gmb-2026-207459</meta:user-defined>
    <meta:user-defined meta:name="OVERHEIDop.versieInformatie"/>
  </office:meta>
</office:document-meta>
</file>