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eijenlaan 0 perceel 6190 Wageningen, het bouwen van 16 hofwoningen en 12 appartementen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1047</text:p>
            <text:p text:style-name="common-al">Ontvangen op 28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4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eijenlaan 0 perceel 6190 Wageningen, het bouwen van 16 hofwoningen en 12 appartementen (technisch).</meta:user-defined>
    <meta:user-defined meta:name="DCTERMS.W3CDTF/DCTERMS.available">2026-05-01</meta:user-defined>
    <meta:user-defined meta:name="DCTERMS.W3CDTF/OVERHEIDop.jaargang">2026</meta:user-defined>
    <meta:user-defined meta:name="OVERHEIDop.publicationIssue">207455</meta:user-defined>
    <meta:user-defined meta:name="OVERHEIDop.GmbID/DC.identifier">gmb-2026-207455</meta:user-defined>
    <meta:user-defined meta:name="OVERHEIDop.versieInformatie"/>
  </office:meta>
</office:document-meta>
</file>