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agen van drie appartementsgebouwen en het plaatsen van bergingen op de begane grond op de locatie Van Godewijckstraat ong. te Dordrecht zaaknummer 9003Z-24-451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agen van drie appartementsgebouwen en het plaatsen van bergingen op de begane grond op de locatie Van Godewijckstraat ong. te Dordrecht</text:span>
          </text:p>
            <text:p text:style-name="common-al">De gemeente Dordrecht heeft een vergunning verleend. De gemeente geeft hiermee toestemming voor het verlagen van drie appartementsgebouwen en het plaatsen van bergingen op de begane grond op de locatie Van Godewijckstraat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Godewijckstraat ong. te Dordrecht. U kunt nu reageren als u het hier niet mee eens bent.</text:p>
            <text:p text:style-name="common-al"/>
            <text:p text:style-name="common-al">
            <text:span text:style-name="nadrukvet">Bent u het niet eens met de vergunning?</text:span>
          </text:p>
            <text:p text:style-name="common-al">U kunt de gemeente tot 10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4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agen van drie appartementsgebouwen en het plaatsen van bergingen op de begane grond op de locatie Van Godewijckstraat ong. te Dordrecht zaaknummer 9003Z-24-451354</meta:user-defined>
    <meta:user-defined meta:name="DCTERMS.W3CDTF/DCTERMS.available">2026-05-01</meta:user-defined>
    <meta:user-defined meta:name="DCTERMS.W3CDTF/OVERHEIDop.jaargang">2026</meta:user-defined>
    <meta:user-defined meta:name="OVERHEIDop.publicationIssue">207452</meta:user-defined>
    <meta:user-defined meta:name="OVERHEIDop.GmbID/DC.identifier">gmb-2026-207452</meta:user-defined>
    <meta:user-defined meta:name="OVERHEIDop.versieInformatie"/>
  </office:meta>
</office:document-meta>
</file>