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uitrit, Homear 80,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uitrit, Homear 80, Harkema</text:p>
            <text:p text:style-name="common-al">Zaaknummer: Z2026-000631</text:p>
            <text:p text:style-name="common-al">Zaakadres: Homear 80, Harkema</text:p>
            <text:p text:style-name="common-al">Omschrijving: het verbreden van een uitrit</text:p>
            <text:p text:style-name="common-al">Datum ontvangst: 13-04-2026</text:p>
            <text:p text:style-name="common-al">Datum bekendmaking: 30-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74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631</meta:user-defined>
    <meta:user-defined meta:name="DCTERMS.abstract">het verbreden van een uit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uitrit, Homear 80, Harkema</meta:user-defined>
    <meta:user-defined meta:name="DCTERMS.W3CDTF/DCTERMS.available">2026-05-01</meta:user-defined>
    <meta:user-defined meta:name="DCTERMS.W3CDTF/OVERHEIDop.jaargang">2026</meta:user-defined>
    <meta:user-defined meta:name="OVERHEIDop.publicationIssue">207451</meta:user-defined>
    <meta:user-defined meta:name="OVERHEIDop.GmbID/DC.identifier">gmb-2026-207451</meta:user-defined>
    <meta:user-defined meta:name="OVERHEIDop.versieInformatie"/>
  </office:meta>
</office:document-meta>
</file>