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vergunning 2023W0153 voor een mantelzorgwoning aan Kieftveen 41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pril 2026. De gemeente Barneveld neemt daarover waarschijnlijk binnen 8 weken na 28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44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4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4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van vergunning 2023W0153 voor een mantelzorgwoning aan Kieftveen 41 A Voorthuiz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49</meta:user-defined>
    <meta:user-defined meta:name="OVERHEIDop.GmbID/DC.identifier">gmb-2026-207449</meta:user-defined>
    <meta:user-defined meta:name="OVERHEIDop.versieInformatie"/>
  </office:meta>
</office:document-meta>
</file>