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eprefabriceerde houten woning aan Puurveenseweg 0 naast nr. 32 (perceel 3920)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pril 2026. De gemeente Barneveld neemt daarover waarschijnlijk binnen 8 weken na 28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44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4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4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eprefabriceerde houten woning aan Puurveenseweg 0 naast nr. 32 (perceel 3920) Kootwijkerbroe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44</meta:user-defined>
    <meta:user-defined meta:name="OVERHEIDop.GmbID/DC.identifier">gmb-2026-207444</meta:user-defined>
    <meta:user-defined meta:name="OVERHEIDop.versieInformatie"/>
  </office:meta>
</office:document-meta>
</file>