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instandhoudingstermijn tijdelijke bouwwerken aan Garderbroekerweg 5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instandhoudingstermijn tijdelijke bouwwerken aan Garderbroekerweg 51 Kootwijker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43</meta:user-defined>
    <meta:user-defined meta:name="OVERHEIDop.GmbID/DC.identifier">gmb-2026-207443</meta:user-defined>
    <meta:user-defined meta:name="OVERHEIDop.versieInformatie"/>
  </office:meta>
</office:document-meta>
</file>