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ijgebouw aan Baron van Nagellstraat 5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0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6. De gemeente Barneveld neemt daarover waarschijnlijk binnen 8 weken na 28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4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4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bijgebouw aan Baron van Nagellstraat 59 Voorthuiz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42</meta:user-defined>
    <meta:user-defined meta:name="OVERHEIDop.GmbID/DC.identifier">gmb-2026-207442</meta:user-defined>
    <meta:user-defined meta:name="OVERHEIDop.versieInformatie"/>
  </office:meta>
</office:document-meta>
</file>