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kappen), Baden Powelllaan 16 3016G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8-04-2026</text:span> een aanvraag voor een omgevingsvergunning, met kenmerk <text:span text:style-name="nadrukvet">Z2026-005670</text:span>/<text:span text:style-name="nadrukvet">2026042800989</text:span>, heeft ontvangen voor de Kappen. <text:span text:style-name="nadrukcur">(Grondslag: Omgevingswet, artikel 5.1)</text:span></text:p>
            <text:p text:style-name="common-al">De aanvraag betreft BVC Centrum op de locatie Baden Powelllaan 16 3016GJ Rotterdam. Locatie in de buurten Park, Dijkzigt, stadsdriehoek en Oude Westen van het stadsdeel Centrum is voor het kappen van 7bomen i.v.m. zorgplplicht een vergunning aangevraagd. Het aanvraagformulier van deze omgevingsvergunning is als bijlage toegevoegd aan de publicatie(te vinden op www.officielebekendmakingen.nl in de linker kolom van de publicatie)</text:p>
            <text:p text:style-name="common-al">De exacte standplaats  van de zorgplichtbomen kan worden opgezocht op de interactieve kaart via de website www.rotterdam.nl/bom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743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3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3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5670</meta:user-defined>
    <meta:user-defined meta:name="DCTERMS.abstract">BVC Centr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kappen), Baden Powelllaan 16 3016GJ Rotterdam</meta:user-defined>
    <meta:user-defined meta:name="DCTERMS.W3CDTF/DCTERMS.available">2026-05-01</meta:user-defined>
    <meta:user-defined meta:name="DCTERMS.W3CDTF/OVERHEIDop.jaargang">2026</meta:user-defined>
    <meta:user-defined meta:name="OVERHEIDop.externeBijlage">geanonimiseerd Samenvatting 000 (2026042800989)|exb-2026-15429</meta:user-defined>
    <meta:user-defined meta:name="OVERHEIDop.publicationIssue">207437</meta:user-defined>
    <meta:user-defined meta:name="OVERHEIDop.GmbID/DC.identifier">gmb-2026-207437</meta:user-defined>
    <meta:user-defined meta:name="OVERHEIDop.versieInformatie"/>
  </office:meta>
</office:document-meta>
</file>