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ranjestraat 23 Lunteren, het (gedeeltelijk) slopen van de schuur, asbest verwij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ranjestraat 23 Lunteren, het (gedeeltelijk) slopen van de schuur, asbest verwijder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33</meta:user-defined>
    <meta:user-defined meta:name="OVERHEIDop.GmbID/DC.identifier">gmb-2026-207433</meta:user-defined>
    <meta:user-defined meta:name="OVERHEIDop.versieInformatie"/>
  </office:meta>
</office:document-meta>
</file>