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Kerkweg 58 Ede, vervangen dak schuur, asbest verwij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43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Kerkweg 58 Ede, vervangen dak schuur, asbest verwijderen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31</meta:user-defined>
    <meta:user-defined meta:name="OVERHEIDop.GmbID/DC.identifier">gmb-2026-207431</meta:user-defined>
    <meta:user-defined meta:name="OVERHEIDop.versieInformatie"/>
  </office:meta>
</office:document-meta>
</file>