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sprongweg 0 perceel 1652 Lunteren, toepassen van grond (klei-in-zand-metho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2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sprongweg 0 perceel 1652 Lunteren, toepassen van grond (klei-in-zand-methode)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24</meta:user-defined>
    <meta:user-defined meta:name="OVERHEIDop.GmbID/DC.identifier">gmb-2026-207424</meta:user-defined>
    <meta:user-defined meta:name="OVERHEIDop.versieInformatie"/>
  </office:meta>
</office:document-meta>
</file>