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nterieure overeenkomst Zandweg 210 te De Meern </text:span> </text:p>
            <text:p text:style-name="al"/>
            <text:p text:style-name="al">Het college van Burgemeester en Wethouders van Utrecht maakt ter voldoening aan het bepaalde in artikel 16.138 Omgevingswet bekend dat zij met Hilbehage I B.V. gevestigd te ‘s-Gravenhage, op 30 december 2025 een anterieure overeenkomst over kostenverhaal heeft gesloten, gericht op de realisatie van het volgende programma: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1. Vier (4) vrijstaande vrije sector koopwoningen, bestaande uit drie (3) nieuw te realiseren woningen en de renovatie van de bestaande woning. </text:p>
            <text:p text:style-name="al">2. Een inpandige garage bij iedere woning. </text:p>
            <text:p text:style-name="al">3. Acht (8) autoparkeerplaatsen, zijnde twee (2) autoparkeerplaatsen per woning op eigen terrein. </text:p>
            <text:p text:style-name="al">4. Een boomgaard </text:p>
            <text:p text:style-name="al">5. Twee (2) voetgangersbruggen. </text:p>
            <text:p text:style-name="al">6. Voetpaden die de boomgaard met de omliggende wijk verbindt.</text:p>
            <text:p text:style-name="al"/>
            <text:p text:style-name="al">De overeenkomst heeft betrekking op een perceel grond ter grootte van circa 10.000 m2 met de plaat- selijke aanduiding Zandweg 210 te De Meern, kadastraal bekend gemeente Vleuten, sectie E, nummer 1096. </text:p>
            <text:p text:style-name="al"/>
            <text:p text:style-name="al">Een zakelijke beschrijving van de inhoud van de overeenkomst en een tekening van het Kostenverhaals- gebied liggen conform artikel 12 en artikel 13 van de Bekendmakingswet voor een ieder gedurende zes weken ter inzage, ingaande vanaf de datum van deze publicatie, in het Stadskantoor, Stadsplateau 1 te Utrecht, en zijn bij deze stukken gevoegd.</text:p>
            <text:p text:style-name="al"/>
            <text:p text:style-name="al">Tegen de gesloten overeenkomst en de zakelijke beschrijving van de inhoud van de overeenkomst kunnen geen zienswijzen of bezwaren worden ingediend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echt | Organisatie en beleid</meta:user-defined>
    <meta:user-defined meta:name="OVERHEIDop.referentienummer">Zandweg 210</meta:user-defined>
    <meta:user-defined meta:name="DCTERMS.abstract">Bekendmaking Anterieure Overeenkomst Zandweg 210</meta:user-defined>
    <dc:language>nl</dc:language>
    <meta:user-defined meta:name="OVERHEIDop.locatietype/OVERHEIDop.gebiedsmarkering">Adres</meta:user-defined>
    <meta:user-defined meta:name="DC.title">BEKENDMAKING</meta:user-defined>
    <meta:user-defined meta:name="DCTERMS.W3CDTF/DCTERMS.available">2026-01-19</meta:user-defined>
    <meta:user-defined meta:name="OVERHEIDop.externeBijlage">Zakelijke beschrijving|exb-2026-1615</meta:user-defined>
    <meta:user-defined meta:name="OVERHEIDop.externeBijlage">Tekening|exb-2026-1616</meta:user-defined>
    <meta:user-defined meta:name="DCTERMS.W3CDTF/OVERHEIDop.jaargang">2026</meta:user-defined>
    <meta:user-defined meta:name="OVERHEIDop.publicationIssue">20742</meta:user-defined>
    <meta:user-defined meta:name="OVERHEIDop.GmbID/DC.identifier">gmb-2026-20742</meta:user-defined>
    <meta:user-defined meta:name="OVERHEIDop.versieInformatie"/>
  </office:meta>
</office:document-meta>
</file>