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ras 65 Ederveen, tijdelijke parkeervoorzieningen in bestaand w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6</text:p>
            <text:p text:style-name="common-al">Zaaknummer 2026W09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ras 65 Ederveen, tijdelijke parkeervoorzieningen in bestaand weiland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17</meta:user-defined>
    <meta:user-defined meta:name="OVERHEIDop.GmbID/DC.identifier">gmb-2026-207417</meta:user-defined>
    <meta:user-defined meta:name="OVERHEIDop.versieInformatie"/>
  </office:meta>
</office:document-meta>
</file>