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ideweg 1 Stro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7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41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1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1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ideweg 1 Stroe, het verwijderen van asbesthoudend materiaal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16</meta:user-defined>
    <meta:user-defined meta:name="OVERHEIDop.GmbID/DC.identifier">gmb-2026-207416</meta:user-defined>
    <meta:user-defined meta:name="OVERHEIDop.versieInformatie"/>
  </office:meta>
</office:document-meta>
</file>