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ugveenseweg 57 Voorthuizen, asbestsanering van 7 agrarische schuren Brugveenseweg 57-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5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741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1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1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ugveenseweg 57 Voorthuizen, asbestsanering van 7 agrarische schuren Brugveenseweg 57-59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11</meta:user-defined>
    <meta:user-defined meta:name="OVERHEIDop.GmbID/DC.identifier">gmb-2026-207411</meta:user-defined>
    <meta:user-defined meta:name="OVERHEIDop.versieInformatie"/>
  </office:meta>
</office:document-meta>
</file>