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Riddererf 2 Nijkerk, het bouwen van een parkeerd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april 2026</text:p>
            <text:p text:style-name="common-al">Zaaknummer 2026W054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740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0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0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Riddererf 2 Nijkerk, het bouwen van een parkeerdek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04</meta:user-defined>
    <meta:user-defined meta:name="OVERHEIDop.GmbID/DC.identifier">gmb-2026-207404</meta:user-defined>
    <meta:user-defined meta:name="OVERHEIDop.versieInformatie"/>
  </office:meta>
</office:document-meta>
</file>