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graven van een kabeltracé en werkzaamheden aan kabels en leidingen op de locatie Weerszijden rijksweg A15 Alblasserdam zaaknummer 900361277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graven van een kabeltracé en werkzaamheden aan kabels en leidingen op de locatie Weerszijden rijksweg A15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740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0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0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graven van een kabeltracé en werkzaamheden aan kabels en leidingen op de locatie Weerszijden rijksweg A15 Alblasserdam zaaknummer 9003612776</meta:user-defined>
    <meta:user-defined meta:name="DCTERMS.W3CDTF/DCTERMS.available">2026-05-01</meta:user-defined>
    <meta:user-defined meta:name="DCTERMS.W3CDTF/OVERHEIDop.jaargang">2026</meta:user-defined>
    <meta:user-defined meta:name="OVERHEIDop.publicationIssue">207402</meta:user-defined>
    <meta:user-defined meta:name="OVERHEIDop.GmbID/DC.identifier">gmb-2026-207402</meta:user-defined>
    <meta:user-defined meta:name="OVERHEIDop.versieInformatie"/>
  </office:meta>
</office:document-meta>
</file>