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Op Dreef Fest op 24 juni 2026 aan het Pastoor Jansenplein 1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493</text:span>. Op 29 april 2026 is de acceptatie naar de aanvrager verzonden.</text:p>
            <text:p text:style-name="common-al">De zaak betreft locatie Pastoor Jansenplein 15 te Veldhoven en heeft de omschrijving "Op Dreef Fest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40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0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493</meta:user-defined>
    <meta:user-defined meta:name="DCTERMS.abstract">Op Dreef Fest</meta:user-defined>
    <dc:language>nl</dc:language>
    <meta:user-defined meta:name="OVERHEIDop.locatietype/OVERHEIDop.gebiedsmarkering">Punt</meta:user-defined>
    <meta:user-defined meta:name="DC.title">Acceptatie evenement Op Dreef Fest op 24 juni 2026 aan het Pastoor Jansenplein 15 te Vel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00</meta:user-defined>
    <meta:user-defined meta:name="OVERHEIDop.GmbID/DC.identifier">gmb-2026-207400</meta:user-defined>
    <meta:user-defined meta:name="OVERHEIDop.versieInformatie"/>
  </office:meta>
</office:document-meta>
</file>