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een onderstation, Koekendijk 17T 7437CJ Bathmen, [Bathmen L 268] Bathmen L 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Koekendijk 17T 7437CJ Bathmen, [Bathmen L 268] Bathmen L 268</text:p>
            <text:p text:style-name="common-al">
            <text:span text:style-name="nadrukvet">Zaakomschrijving:</text:span> het vergroten van een onderstation</text:p>
            <text:p text:style-name="common-al">
            <text:span text:style-name="nadrukvet">Zaaknummer:</text:span> Z2025-000119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5-000119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9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48</meta:user-defined>
    <meta:user-defined meta:name="DCTERMS.abstract">het vergroten van een onderstati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een onderstation, Koekendijk 17T 7437CJ Bathmen, [Bathmen L 268] Bathmen L 268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74</meta:user-defined>
    <meta:user-defined meta:name="OVERHEIDop.GmbID/DC.identifier">gmb-2026-2074</meta:user-defined>
    <meta:user-defined meta:name="OVERHEIDop.versieInformatie"/>
  </office:meta>
</office:document-meta>
</file>