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Kapelweg 1, 5809AJ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weg 1, 5809AJ Leunen - </text:span>Kom Leunen 04-07-2026 - zaaknummer Z2026-00006337 - ontvangstdatum 28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3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37</meta:user-defined>
    <meta:user-defined meta:name="DCTERMS.abstract">Betreft: Aanvraag Evenementenvergunning - Kapelweg 1, 5809AJ Leu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Kapelweg 1, 5809AJ Leun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7397</meta:user-defined>
    <meta:user-defined meta:name="OVERHEIDop.GmbID/DC.identifier">gmb-2026-207397</meta:user-defined>
    <meta:user-defined meta:name="OVERHEIDop.versieInformatie"/>
  </office:meta>
</office:document-meta>
</file>