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meerwerk bij woningen, Rode klaver 13, Meppel, Kamille 30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meerwerk bij woningen aan de Rode klaver 13, Meppel, Kamille 30,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4-2026. We nemen over de aanvraag waarschijnlijk voor 24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73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7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realiseren van meerwerk bij woningen, Rode klaver 13, Meppel, Kamille 30, Mep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91</meta:user-defined>
    <meta:user-defined meta:name="OVERHEIDop.GmbID/DC.identifier">gmb-2026-207391</meta:user-defined>
    <meta:user-defined meta:name="OVERHEIDop.versieInformatie"/>
  </office:meta>
</office:document-meta>
</file>