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Hjoed yn it Park </text:span>
          </text:p>
            <text:p text:style-name="common-al">Op 28-04-2026 hebben wij een aanvraag ontvangen voor een evenementenvergunning voor het organiseren van Hjoed yn it Park dat gepland staat op 11 juli 2026 op de locatie het stadspark aan de Harlingerweg in Franeker. De aanvraag is geregistreerd onder zaaknummer 2026-114132.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3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14132</meta:user-defined>
    <dc:language>nl</dc:language>
    <meta:user-defined meta:name="OVERHEIDop.locatietype/OVERHEIDop.gebiedsmarkering">Vlak</meta:user-defined>
    <meta:user-defined meta:name="DC.title">Aanvraag evenementenvergunning</meta:user-defined>
    <meta:user-defined meta:name="DCTERMS.W3CDTF/DCTERMS.available">2026-05-01</meta:user-defined>
    <meta:user-defined meta:name="DCTERMS.W3CDTF/OVERHEIDop.jaargang">2026</meta:user-defined>
    <meta:user-defined meta:name="OVERHEIDop.publicationIssue">207386</meta:user-defined>
    <meta:user-defined meta:name="OVERHEIDop.GmbID/DC.identifier">gmb-2026-207386</meta:user-defined>
    <meta:user-defined meta:name="OVERHEIDop.versieInformatie"/>
  </office:meta>
</office:document-meta>
</file>