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chooleindfeest KOW 50 jaar op 8 juli 2026 op het schoolplein voor BS op de 10 Bunderaan aan Tienbundersweg 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 het schoolplein voor BS op de 10 Bunder aan de Tienbundersweg 1, 6321 CP Wijlre</text:span>
                    </text:p>
                  </table:table-cell>
                  <table:table-cell table:style-name="entry" table:number-rows-spanned="1" table:number-columns-spanned="1">
                    <text:p text:style-name="table_al">8 juli 2026, Schooleindfeest KOW 50 jaar</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Schooleindfeest KOW 50 jaar op 8 juli 2026 op het schoolplein voor BS op de 10 Bunderaan aan Tienbundersweg 1 te Wijlre</meta:user-defined>
    <meta:user-defined meta:name="DCTERMS.W3CDTF/DCTERMS.available">2026-05-01</meta:user-defined>
    <meta:user-defined meta:name="DCTERMS.W3CDTF/OVERHEIDop.jaargang">2026</meta:user-defined>
    <meta:user-defined meta:name="OVERHEIDop.publicationIssue">207384</meta:user-defined>
    <meta:user-defined meta:name="OVERHEIDop.GmbID/DC.identifier">gmb-2026-207384</meta:user-defined>
    <meta:user-defined meta:name="OVERHEIDop.versieInformatie"/>
  </office:meta>
</office:document-meta>
</file>