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 BOUW TECHNISCH VUGHT – WILLEM VAN BEUNING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illem van Beuningenlaan 6 Vught, nieuwbouwen van een woning, Z26-305021.</text:p>
            <text:p text:style-name="common-al"/>
            <text:p text:style-name="common-al">De aanvraag is ontvangen op 2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3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EN  BOUW TECHNISCH VUGHT – WILLEM VAN BEUNINGENLAAN 6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380</meta:user-defined>
    <meta:user-defined meta:name="OVERHEIDop.GmbID/DC.identifier">gmb-2026-207380</meta:user-defined>
    <meta:user-defined meta:name="OVERHEIDop.versieInformatie"/>
  </office:meta>
</office:document-meta>
</file>