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Thank Vlissingen its Friday” Sint Jacobskerk Oude Markt 2 6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hank Vlissingen its Friday”</text:p>
            <text:p text:style-name="common-al">Naam organisator: RMR Productions</text:p>
            <text:p text:style-name="common-al">Voor de locaties: Sint Jacobskerk aan de Oude Markt 2</text:p>
            <text:p text:style-name="common-al">Korte omschrijving: Een netwerkevent wat op mooie locaties door geheel zeeland wordt gehouden</text:p>
            <text:p text:style-name="common-al">Datum evenement: vrijdag 6 februari 2026</text:p>
            <text:p text:style-name="common-al">Tijdstippen: van 18:00 uur tot en met 24:00 uur</text:p>
            <text:p text:style-name="common-al">Verzenddatum: woensdag 14 jan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Thank Vlissingen its Friday” Sint Jacobskerk Oude Markt 2 6 februari 2026</meta:user-defined>
    <meta:user-defined meta:name="DCTERMS.W3CDTF/DCTERMS.available">2026-01-19</meta:user-defined>
    <meta:user-defined meta:name="DCTERMS.W3CDTF/OVERHEIDop.jaargang">2026</meta:user-defined>
    <meta:user-defined meta:name="OVERHEIDop.publicationIssue">20738</meta:user-defined>
    <meta:user-defined meta:name="OVERHEIDop.GmbID/DC.identifier">gmb-2026-20738</meta:user-defined>
    <meta:user-defined meta:name="OVERHEIDop.versieInformatie"/>
  </office:meta>
</office:document-meta>
</file>