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stalen schroefpalen onder de bestaande fundering op de locatie Polderstraat 41 te Alblasserdam zaaknummer 90035743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stalen schroefpalen onder de bestaande fundering op de locatie Polderstraat 4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73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stalen schroefpalen onder de bestaande fundering op de locatie Polderstraat 41 te Alblasserdam zaaknummer 9003574376</meta:user-defined>
    <meta:user-defined meta:name="DCTERMS.W3CDTF/DCTERMS.available">2026-05-01</meta:user-defined>
    <meta:user-defined meta:name="DCTERMS.W3CDTF/OVERHEIDop.jaargang">2026</meta:user-defined>
    <meta:user-defined meta:name="OVERHEIDop.publicationIssue">207373</meta:user-defined>
    <meta:user-defined meta:name="OVERHEIDop.GmbID/DC.identifier">gmb-2026-207373</meta:user-defined>
    <meta:user-defined meta:name="OVERHEIDop.versieInformatie"/>
  </office:meta>
</office:document-meta>
</file>