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witte Peugeot 308 voorzien van kenteken 61-TL-VP op de parkeerplaats van Leeuwengrootstede te Cu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op 25 april 2026 een voertuig van de parkeerplaats van Leeuwengrootstede in Cuijk (kadastraal CUI00 A 6629) is weggesleept. Het betreft een personenauto, Peugeot 308, wit van kleur, voorzien van het kenteken 61-TL-VP. Het voertuig staat geregistreerd als gesloopt en heeft een verlopen APK. Het voertuig kan gelet op zijn staat worden aangemerkt als een voertuigwrak in de zin van artikel 5:5 van de Algemene Plaatselijke Verordening Land van Cuijk 2024 (hierna: APV). Op grond van Artikel 5:5 Voertuigwrakken van de APV is het verboden een voertuig dat rijtechnisch in onvoldoende staat van onderhoud en tevens in een kennelijk verwaarloosde toestand verkeert op de weg te parkeren.</text:p>
            <text:p text:style-name="common-al">Het voertuig is op 25 april 2026 overgebracht naar het terrein van Van Eijck Mobility BV gevestigd op het perceel Boxmeerseweg 25, 5845 ET in Sint Anthonis.</text:p>
            <text:p text:style-name="common-al">De rechthebbende kan, na betaling van de kosten verbonden aan de toepassing van de bestuursdwang, het betreffende voertuig terugkrijgen via het bedrijf Van Eijck Mobility BV alwaar het voertuig thans wordt bewaard. </text:p>
            <text:p text:style-name="common-al">Indien dit voertuig niet is opgehaald binnen 13 weken na 25 april 2026, te weten <text:span text:style-name="nadrukondlijn">vóór 25 juli 2026</text:span>, wordt het voertuig verkocht of vernietigd. In artikel 125 van de Gemeentewet in combinatie met artikel 5:30 van de Algemene wet bestuursrecht staat dat het college hiertoe is bevoegd. </text:p>
            <text:p text:style-name="common-al">Ook verdere kosten die voortvloeien uit het toepassen van bestuursdwang zullen worden verhaald bij de eigenaar of houder van het voertuig indien deze zich kenbaar maakt bij de gemeente. </text:p>
            <text:p text:style-name="last-al">Voor eventuele vragen kan contact worden opgenomen met Team Ondersteuning Vergunningverlening, Toezicht en Handhaving van de gemeente Land van Cuijk via het telefoonnummer 0485 - 854 000 of via het e-mailadres <text:a xlink:href="mailto:gemeente@landvancuijk.nl" xlink:type="simple"><text:span text:style-name="nadrukondlijn">gemeente@landvancuijk.nl</text:span></text:a> onder vermelding van kenmerk Z2026-000023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737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7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7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witte Peugeot 308 voorzien van kenteken 61-TL-VP op de parkeerplaats van Leeuwengrootstede te Cuijk</meta:user-defined>
    <meta:user-defined meta:name="DCTERMS.W3CDTF/DCTERMS.available">2026-05-01</meta:user-defined>
    <meta:user-defined meta:name="DCTERMS.W3CDTF/OVERHEIDop.jaargang">2026</meta:user-defined>
    <meta:user-defined meta:name="OVERHEIDop.publicationIssue">207371</meta:user-defined>
    <meta:user-defined meta:name="OVERHEIDop.GmbID/DC.identifier">gmb-2026-207371</meta:user-defined>
    <meta:user-defined meta:name="OVERHEIDop.versieInformatie"/>
  </office:meta>
</office:document-meta>
</file>