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slopen van varkensstallen, Boslust 8, 5131 BW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09-01-2026 een aanvraag omgevingsvergunning hebben ontvangen voor het slopen van varkensstallen op het adres Boslust 8, 5131 BW Alphen (113202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73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3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3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13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slopen van varkensstallen, Boslust 8, 5131 BW Alph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737</meta:user-defined>
    <meta:user-defined meta:name="OVERHEIDop.GmbID/DC.identifier">gmb-2026-20737</meta:user-defined>
    <meta:user-defined meta:name="OVERHEIDop.versieInformatie"/>
  </office:meta>
</office:document-meta>
</file>