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houdend dakbeschot, Wehlseweg 25, 6941D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melding ontvangen waarvoor geen vergunningsplicht geldt voor de locatie Wehlseweg 25, 6941DH Didam. De melding is geregistreerd onder zaaknummer Z2026-0000066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736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6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6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66</meta:user-defined>
    <meta:user-defined meta:name="DCTERMS.abstract">Betreft: melding op locatie Wehlseweg 25, 6941DH Didam</meta:user-defined>
    <dc:language>nl</dc:language>
    <meta:user-defined meta:name="OVERHEIDop.locatietype/OVERHEIDop.gebiedsmarkering">Vlak</meta:user-defined>
    <meta:user-defined meta:name="DC.title">Melding het verwijderen van asbesthoudend dakbeschot, Wehlseweg 25, 6941DH Di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69</meta:user-defined>
    <meta:user-defined meta:name="OVERHEIDop.GmbID/DC.identifier">gmb-2026-207369</meta:user-defined>
    <meta:user-defined meta:name="OVERHEIDop.versieInformatie"/>
  </office:meta>
</office:document-meta>
</file>