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rjittekeatsen It Reade Hynder op 6-6-2026, Walperterwei te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trjittekeatsen It Reade Hynder op 6-6-2026, een ontheffing artikel 35 Alcoholwet en waarbij de weg Walperterwei te Wommels gedeeltelijk wordt afgesloten.</text:p>
            <text:p text:style-name="common-al">Het besluit is verzonden op 29-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28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36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6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6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289</meta:user-defined>
    <meta:user-defined meta:name="DCTERMS.abstract">Evenementenvergunning voor het evenement Strjittekeatsen It Reade Hynder op 6-6-2026, Walperterwei te Wommels.</meta:user-defined>
    <dc:language>nl</dc:language>
    <meta:user-defined meta:name="OVERHEIDop.locatietype/OVERHEIDop.gebiedsmarkering">Lijn</meta:user-defined>
    <meta:user-defined meta:name="DC.title">Verleende evenementenvergunning voor Strjittekeatsen It Reade Hynder op 6-6-2026, Walperterwei te Wommels</meta:user-defined>
    <meta:user-defined meta:name="DCTERMS.W3CDTF/DCTERMS.available">2026-05-01</meta:user-defined>
    <meta:user-defined meta:name="DCTERMS.W3CDTF/OVERHEIDop.jaargang">2026</meta:user-defined>
    <meta:user-defined meta:name="OVERHEIDop.publicationIssue">207367</meta:user-defined>
    <meta:user-defined meta:name="OVERHEIDop.GmbID/DC.identifier">gmb-2026-207367</meta:user-defined>
    <meta:user-defined meta:name="OVERHEIDop.versieInformatie"/>
  </office:meta>
</office:document-meta>
</file>