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mast 119A, het aanpassen van mast 116 en mast 118 en het bouwen van een opstijgpunt nabij mast 116, tracé Veenoord - Schoolstraat nabij nr. 17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093</text:p>
            <text:p text:style-name="common-al">
            <text:span text:style-name="nadrukvet">Ontvangen op:</text:span> 20-04-2026</text:p>
            <text:p text:style-name="common-al">
            <text:span text:style-name="nadrukvet">Locatie:</text:span> [Sleen L 709 ] Sleen L 709 , [Sleen S 764 ] Sleen S 764 e.a.</text:p>
            <text:p text:style-name="common-al">
            <text:span text:style-name="nadrukvet">Projectomschrijving:</text:span> het bouwen van een nieuwe mast 119A, het aanpassen van mast 116 en mast 118 en het bouwen van een opstijgpunt nabij mast 11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3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093</meta:user-defined>
    <meta:user-defined meta:name="DCTERMS.abstract">het bouwen van een nieuwe mast 119A, het aanpassen van mast 116 en mast 118 en het bouwen van een opstijgpunt nabij mast 1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mast 119A, het aanpassen van mast 116 en mast 118 en het bouwen van een opstijgpunt nabij mast 116, tracé Veenoord - Schoolstraat nabij nr. 17 te Holsloot</meta:user-defined>
    <meta:user-defined meta:name="DCTERMS.W3CDTF/DCTERMS.available">2026-05-01</meta:user-defined>
    <meta:user-defined meta:name="DCTERMS.W3CDTF/OVERHEIDop.jaargang">2026</meta:user-defined>
    <meta:user-defined meta:name="OVERHEIDop.publicationIssue">207366</meta:user-defined>
    <meta:user-defined meta:name="OVERHEIDop.GmbID/DC.identifier">gmb-2026-207366</meta:user-defined>
    <meta:user-defined meta:name="OVERHEIDop.versieInformatie"/>
  </office:meta>
</office:document-meta>
</file>