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47138558i20e66ea7-9bfd-4ec3-88e3-fd5d0ab84b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anleg twee elektrische oplaadvakken, Lomanstraat 10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Valeriusbuurt-West de maximaal toegestane bezettingsgraad van 80%  gedurende zes maanden 374 uur is overschreden;</text:p>
              </text:list-item>
              <text:list-item text:style-override="id1-3-2-2-1-9-16">
                <text:number>•</text:number>
                <text:p text:style-name="al">de gemeente Amsterdam, gelet op bovenstaande overwegingen, overgaat tot het plaatsen van elektrische oplaadpunten bij de oplaadvakken ter hoogte van perceel Lomanstraat 101;</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Lomanstraat 101 (parkeervaknummers 118904484877 en 118907484878)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9mm" svg:height="107.30000000000001mm"><draw:image xlink:href="Pictures/Afbeelding1647138558i20e66ea7-9bfd-4ec3-88e3-fd5d0ab84bb9.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736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6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6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Lomanstraat 101 - Lomanstraat 1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Lomanstraat 101</meta:user-defined>
    <meta:user-defined meta:name="OVERHEIDop.verkeersbordcode">E8c</meta:user-defined>
    <dc:language>nl</dc:language>
    <meta:user-defined meta:name="OVERHEIDop.locatietype/OVERHEIDop.gebiedsmarkering">Adres</meta:user-defined>
    <meta:user-defined meta:name="DC.title">Amsterdam Zuid, verkeersbesluit aanleg twee elektrische oplaadvakken, Lomanstraat 101</meta:user-defined>
    <meta:user-defined meta:name="DCTERMS.W3CDTF/DCTERMS.available">2026-05-01</meta:user-defined>
    <meta:user-defined meta:name="DCTERMS.W3CDTF/OVERHEIDop.jaargang">2026</meta:user-defined>
    <meta:user-defined meta:name="OVERHEIDop.publicationIssue">207362</meta:user-defined>
    <meta:user-defined meta:name="OVERHEIDop.GmbID/DC.identifier">gmb-2026-207362</meta:user-defined>
    <meta:user-defined meta:name="OVERHEIDop.versieInformatie"/>
  </office:meta>
</office:document-meta>
</file>